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D70F6" style:cell-protect="protected"/>
    </style:style>
    <style:style style:name="ce3" style:family="table-cell" style:parent-style-name="Default" style:data-style-name="N0">
      <style:table-cell-properties style:vertical-align="automatic" fo:background-color="#FFFF00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background-color="#FFD966" style:cell-protect="protected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table:style-name="ce1"/>
          <table:table-cell office:value-type="string" table:style-name="ce1">
            <text:p>Total Wins</text:p>
          </table:table-cell>
          <table:table-cell office:value-type="string" table:style-name="ce1">
            <text:p>Transfer Points from Mid Atlantic</text:p>
          </table:table-cell>
          <table:table-cell office:value-type="string" table:style-name="ce1">
            <text:p>VA State 11 &amp; 12</text:p>
          </table:table-cell>
          <table:table-cell office:value-type="string" table:style-name="ce1">
            <text:p>Nationals 2011- 2016</text:p>
          </table:table-cell>
          <table:table-cell office:value-type="string" table:style-name="ce1">
            <text:p>VFBA 2011 /2012</text:p>
          </table:table-cell>
          <table:table-cell office:value-type="string" table:style-name="ce1">
            <text:p>VFBA 2012/ 2013</text:p>
          </table:table-cell>
          <table:table-cell office:value-type="string" table:style-name="ce1">
            <text:p>VFBA 2013/ 2014</text:p>
          </table:table-cell>
          <table:table-cell office:value-type="string" table:style-name="ce1">
            <text:p>VFBA 2014/ 2015</text:p>
          </table:table-cell>
          <table:table-cell office:value-type="string" table:style-name="ce1">
            <text:p>VFBA 2015/ 2016</text:p>
          </table:table-cell>
          <table:table-cell office:value-type="string" table:style-name="ce1">
            <text:p>VFBA 2016/2017</text:p>
          </table:table-cell>
          <table:table-cell office:value-type="string" table:style-name="ce1">
            <text:p>VFBA 2017/2018</text:p>
          </table:table-cell>
          <table:table-cell office:value-type="string" table:style-name="ce1">
            <text:p>VFBA 2018/2019</text:p>
          </table:table-cell>
          <table:table-cell office:value-type="string" table:style-name="ce1">
            <text:p>VFBA 2019/2020</text:p>
          </table:table-cell>
          <table:table-cell office:value-type="string" table:style-name="ce1">
            <text:p>VFBA 2021</text:p>
          </table:table-cell>
          <table:table-cell office:value-type="string" table:style-name="ce1">
            <text:p>VFBA 2022</text:p>
          </table:table-cell>
          <table:table-cell office:value-type="string" table:style-name="ce1">
            <text:p>VFBA 2023</text:p>
          </table:table-cell>
          <table:table-cell office:value-type="string" table:style-name="ce1">
            <text:p>Total Points Overall</text:p>
          </table:table-cell>
          <table:table-cell office:value-type="string" table:style-name="ce1">
            <text:p>FC/ GFC Status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ce in The Hole Van Halen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ndrew's Pretty Boy Swag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tkins Banjo</text:p>
          </table:table-cell>
          <table:table-cell table:number-columns-repeated="8" table:style-name="ce1"/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2" table:style-name="ce1">
            <text:p>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tkins' Hornet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s Moe</text:p>
          </table:table-cell>
          <table:table-cell table:number-columns-repeated="16" table:style-name="ce1"/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JJ da Boss</text:p>
          </table:table-cell>
          <table:table-cell table:number-columns-repeated="13" table:style-name="ce1"/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Gene</text:p>
          </table:table-cell>
          <table:table-cell table:number-columns-repeated="14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ustin's Scar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Austin's Smokey</text:p>
          </table:table-cell>
          <table:table-cell office:value-type="float" office:value="3" table:style-name="ce2">
            <text:p>3</text:p>
          </table:table-cell>
          <table:table-cell office:value-type="float" office:value="128" table:style-name="ce2">
            <text:p>12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11" table:style-name="ce2"/>
          <table:table-cell office:value-type="float" office:value="152" table:style-name="ce2">
            <text:p>152</text:p>
          </table:table-cell>
          <table:table-cell office:value-type="string" table:style-name="ce2">
            <text:p>GFC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Austins Road Grader</text:p>
          </table:table-cell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30" table:style-name="ce3">
            <text:p>30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float" office:value="64" table:style-name="ce3">
            <text:p>64</text:p>
          </table:table-cell>
          <table:table-cell table:number-columns-repeated="40" table:style-name="ce4"/>
          <table:table-cell table:number-columns-repeated="16326" table:style-name="ce3"/>
        </table:table-row>
        <table:table-row table:style-name="ro1">
          <table:table-cell office:value-type="string" table:style-name="ce4">
            <text:p>Austin's Travis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40" table:style-name="ce4"/>
          <table:table-cell table:number-columns-repeated="16326" table:style-name="ce3"/>
        </table:table-row>
        <table:table-row table:style-name="ro1">
          <table:table-cell office:value-type="string" table:style-name="ce4">
            <text:p>Austin's Zach</text:p>
          </table:table-cell>
          <table:table-cell office:value-type="float" office:value="1" table:style-name="ce4">
            <text:p>1</text:p>
          </table:table-cell>
          <table:table-cell table:number-columns-repeated="13" table:style-name="ce4"/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table:number-columns-repeated="40" table:style-name="ce4"/>
          <table:table-cell table:number-columns-repeated="16326" table:style-name="ce3"/>
        </table:table-row>
        <table:table-row table:style-name="ro1">
          <table:table-cell office:value-type="string" table:style-name="ce1">
            <text:p>Austin's Zerro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AB'S White Out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aby’s Ace</text:p>
          </table:table-cell>
          <table:table-cell office:value-type="float" office:value="1" table:style-name="ce1">
            <text:p>1</text:p>
          </table:table-cell>
          <table:table-cell table:number-columns-repeated="14"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aby’s Cane</text:p>
          </table:table-cell>
          <table:table-cell table:number-columns-repeated="15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Beach Billy's Blaze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7" table:style-name="ce5"/>
          <table:table-cell office:value-type="float" office:value="102" table:style-name="ce5">
            <text:p>102</text:p>
          </table:table-cell>
          <table:table-cell office:value-type="string" table:style-name="ce5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each Billy's Buck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4" table:style-name="ce1"/>
          <table:table-cell office:value-type="float" office:value="102" table:style-name="ce1">
            <text:p>10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illy's Crunch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illy's Duk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float" office:value="64" table:style-name="ce1">
            <text:p>6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illys El Guapo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illys Lightning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illy's Mikey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16" table:style-name="ce1">
            <text:p>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ch Billy's Pungo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aver Creek's Big Johnson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n's Everest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G Anderson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lack Creek Gas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lack Creek Rowdy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lough's Boot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loghus Cotten Eye Joe</text:p>
          </table:table-cell>
          <table:table-cell table:number-columns-repeated="15" table:style-name="ce1"/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lough's Bullet</text:p>
          </table:table-cell>
          <table:table-cell table:number-columns-repeated="14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ugh’s Doc</text:p>
          </table:table-cell>
          <table:table-cell table:number-columns-repeated="15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ugh's Spanky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ugh's PJ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lough's Winston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Boss Hog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Clutch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Grady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Grave Digger</text:p>
          </table:table-cell>
          <table:table-cell table:number-columns-repeated="16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cephus Max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adys Thumper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ian Charles' Mad Man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0" table:style-name="ce1"/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ian Charles' Big Jim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17" table:style-name="ce1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ckslayer's Waylo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0" table:style-name="ce1"/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rn 1 Up Bingo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rn 1 Up Ringo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bin Hill's Captain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abin Hills Copperhead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abin Hills Chuck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abin Hills Screwball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abin Hills Jack Daniels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Cabin Hills Oops</text:p>
          </table:table-cell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C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6">
            <text:p>Charged Up Bear</text:p>
          </table:table-cell>
          <table:table-cell table:number-columns-repeated="14" table:style-name="ce6"/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table:number-columns-repeated="10" table:style-name="ce6"/>
          <table:table-cell table:number-columns-repeated="16356" table:style-name="ce3"/>
        </table:table-row>
        <table:table-row table:style-name="ro1">
          <table:table-cell office:value-type="string" table:style-name="ce1">
            <text:p>Charged up Blackie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40" table:style-name="ce1"/>
          <table:table-cell table:number-columns-repeated="16326" table:style-name="ce3"/>
        </table:table-row>
        <table:table-row table:style-name="ro1">
          <table:table-cell office:value-type="string" table:style-name="ce1">
            <text:p>Charged Up Dan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ged Up Jango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ged Up Young Blood</text:p>
          </table:table-cell>
          <table:table-cell table:number-columns-repeated="15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ritter Gitters Inferno</text:p>
          </table:table-cell>
          <table:table-cell table:number-columns-repeated="9" table:style-name="ce1"/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ritter Gitter Joker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0" table:style-name="ce1">
            <text:p>4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ritter Gitter Playa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08" table:style-name="ce1">
            <text:p>10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Critter Gitter White Lightning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5" table:style-name="ce3"/>
          <table:table-cell office:value-type="float" office:value="105" table:style-name="ce3">
            <text:p>105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6"/>
        </table:table-row>
        <table:table-row table:style-name="ro1">
          <table:table-cell office:value-type="string" table:style-name="ce4">
            <text:p>Creekside's Fehrir</text:p>
          </table:table-cell>
          <table:table-cell table:number-columns-repeated="13"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number-columns-repeated="19" table:style-name="ce4"/>
          <table:table-cell table:number-columns-repeated="16347" table:style-name="ce3"/>
        </table:table-row>
        <table:table-row table:style-name="ro1">
          <table:table-cell office:value-type="string" table:style-name="ce6">
            <text:p>Colvins Ralph</text:p>
          </table:table-cell>
          <table:table-cell table:number-columns-repeated="12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40" table:style-name="ce6"/>
          <table:table-cell table:number-columns-repeated="16326" table:style-name="ce3"/>
        </table:table-row>
        <table:table-row table:style-name="ro1">
          <table:table-cell office:value-type="string" table:style-name="ce1">
            <text:p>D&amp;G Nasty</text:p>
          </table:table-cell>
          <table:table-cell table:number-columns-repeated="7" table:style-name="ce1"/>
          <table:table-cell office:value-type="float" office:value="17" table:style-name="ce1">
            <text:p>17</text:p>
          </table:table-cell>
          <table:table-cell table:number-columns-repeated="8" table:style-name="ce1"/>
          <table:table-cell office:value-type="float" office:value="17" table:style-name="ce1">
            <text:p>17</text:p>
          </table:table-cell>
          <table:table-cell table:number-columns-repeated="40" table:style-name="ce1"/>
          <table:table-cell table:number-columns-repeated="16326" table:style-name="ce6"/>
        </table:table-row>
        <table:table-row table:style-name="ro1">
          <table:table-cell office:value-type="string" table:style-name="ce1">
            <text:p>David York's Pedro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Booger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Gunslinger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Gunsmoke</text:p>
          </table:table-cell>
          <table:table-cell table:number-columns-repeated="8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Larry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's Moe</text:p>
          </table:table-cell>
          <table:table-cell table:number-columns-repeated="1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nny’s Pantie Snatcher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adbrokes Captain hook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adbrokes Wiley</text:p>
          </table:table-cell>
          <table:table-cell table:number-columns-repeated="12"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epwoods Grim Reeper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epwood's Nuk Nuk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epwood's Skip A Beat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22" table:style-name="ce1">
            <text:p>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epwood's Smokin Joe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epwood's Titus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table:number-columns-repeated="10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everell's Gene Simmons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verells No Way Jose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uble k's Outcast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ble k's Willy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ubble K Conway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w-what Kong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w Whats Marshall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irt Bridges' Leadman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0" table:style-name="ce1"/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wn Under's Smokey A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erson's Slim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Z Rider's Murphy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stball's Viper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tz's Rusty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ehouse Cream Boat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ve Forks Big Boy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x Dens Yaeger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it Sum's Pac-Man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endale Captain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7" table:style-name="ce1"/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endale Hershey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iffin's Big Red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iffin's Skipper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's Jonboat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's Mudface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's Pistol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's Porkbelly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’s Redeye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odnohs Wiz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&amp;S Black Jack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ion's .COM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ion's Copperton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llion's Ringo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Hell Hounds Congo</text:p>
          </table:table-cell>
          <table:table-cell office:value-type="float" office:value="3" table:style-name="ce7">
            <text:p>3</text:p>
          </table:table-cell>
          <table:table-cell table:number-columns-repeated="12" table:style-name="ce7"/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rseshoes Big Show</text:p>
          </table:table-cell>
          <table:table-cell table:number-columns-repeated="10" table:style-name="ce1"/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rseshoes Jesse James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rseshoes Josey Wales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rseshoes Showgun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rseshoes Showoff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 Tracks Lucifier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hn Firth Catfish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hnson's Lil Chop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hnny Morse Sneaky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0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ake Cahoon's El Nino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Lake Cahoon's Gator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table:number-columns-repeated="8" table:style-name="ce5"/>
          <table:table-cell office:value-type="float" office:value="103" table:style-name="ce5">
            <text:p>103</text:p>
          </table:table-cell>
          <table:table-cell office:value-type="string" table:style-name="ce5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Lake Cahoon's Lizzard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1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ake Cahoon's Tacom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30" table:style-name="ce1">
            <text:p>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ake Cahoon's Wimpy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4" table:style-name="ce1">
            <text:p>3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arkin Mountain Hammer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lleys Snowball</text:p>
          </table:table-cell>
          <table:table-cell table:number-columns-repeated="10" table:style-name="ce1"/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office:value-type="float" office:value="42" table:style-name="ce1">
            <text:p>4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lley's Lil Man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ian Airhead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number-columns-repeated="8"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Apollo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s Avalanch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s Dakota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Deeno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8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Dragger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9" table:style-name="ce1"/>
          <table:table-cell office:value-type="float" office:value="52" table:style-name="ce1">
            <text:p>5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JD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ittle Mountain Litter Bug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6" table:style-name="ce1"/>
          <table:table-cell office:value-type="float" office:value="73" table:style-name="ce1">
            <text:p>7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Little Mountain Pee Dee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5" table:style-name="ce2">
            <text:p>35</text:p>
          </table:table-cell>
          <table:table-cell table:number-columns-repeated="2" table:style-name="ce2"/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table:number-columns-repeated="7" table:style-name="ce2"/>
          <table:table-cell office:value-type="float" office:value="148" table:style-name="ce2">
            <text:p>148</text:p>
          </table:table-cell>
          <table:table-cell office:value-type="string" table:style-name="ce2">
            <text:p>GFC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Little Mountains Snow Drift</text:p>
          </table:table-cell>
          <table:table-cell table:number-columns-repeated="10" table:style-name="ce6"/>
          <table:table-cell office:value-type="float" office:value="9" table:style-name="ce6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40" table:style-name="ce6"/>
          <table:table-cell table:number-columns-repeated="16326"/>
        </table:table-row>
        <table:table-row table:style-name="ro1">
          <table:table-cell office:value-type="string" table:style-name="ce6">
            <text:p>Little Mountains Snowplow</text:p>
          </table:table-cell>
          <table:table-cell table:number-columns-repeated="12" table:style-name="ce6"/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1">
            <text:p>Little Moutain Spot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40" table:style-name="ce1"/>
          <table:table-cell table:number-columns-repeated="16326" table:style-name="ce6"/>
        </table:table-row>
        <table:table-row table:style-name="ro1">
          <table:table-cell office:value-type="string" table:style-name="ce1">
            <text:p>Little Mountain Zeus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52" table:style-name="ce1">
            <text:p>5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dge's Hustler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Black Jack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0" table:style-name="ce1"/>
          <table:table-cell office:value-type="float" office:value="34" table:style-name="ce1">
            <text:p>3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Chopper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Cledus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8" table:style-name="ce1"/>
          <table:table-cell office:value-type="float" office:value="27" table:style-name="ce1">
            <text:p>2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's Danny Boy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0" table:style-name="ce1"/>
          <table:table-cell office:value-type="float" office:value="13" table:style-name="ce1">
            <text:p>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ongest Hack Saw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Longest's Hitman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86" table:style-name="ce3">
            <text:p>86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6"/>
        </table:table-row>
        <table:table-row table:style-name="ro1">
          <table:table-cell office:value-type="string" table:style-name="ce1">
            <text:p>Longests' Country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1" table:style-name="ce1">
            <text:p>51</text:p>
          </table:table-cell>
          <table:table-cell table:number-columns-repeated="40" table:style-name="ce1"/>
          <table:table-cell table:number-columns-repeated="16326" table:style-name="ce3"/>
        </table:table-row>
        <table:table-row table:style-name="ro1">
          <table:table-cell office:value-type="string" table:style-name="ce1">
            <text:p>Longests' Rosco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&amp;S High Stepper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&amp;S Hook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&amp;S Pedro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&amp;S School Bus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17" table:style-name="ce1">
            <text:p>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uke's Browning</text:p>
          </table:table-cell>
          <table:table-cell table:number-columns-repeated="12" table:style-name="ce1"/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uke”s Forrest Gump</text:p>
          </table:table-cell>
          <table:table-cell table:number-columns-repeated="15"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uke's Taz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FC Luke’s Passport</text:p>
          </table:table-cell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ss Choir Fatback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ss Choir Biggie Smalls<text:s/>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ss Choir Smoke</text:p>
          </table:table-cell>
          <table:table-cell table:number-columns-repeated="15"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's Beatle Juice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&amp;M's Lamont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1" table:style-name="ce1"/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eek's Cutman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's Bailout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8" table:style-name="ce1"/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”s Breeze</text:p>
          </table:table-cell>
          <table:table-cell table:number-columns-repeated="15" table:style-name="ce1"/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's Copper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8" table:style-name="ce1"/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's Rampage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's Reamus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44" table:style-name="ce1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’s School Boy</text:p>
          </table:table-cell>
          <table:table-cell table:number-columns-repeated="15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cgee’s Swag Nasty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uddy Creek's Choc-Eye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uddy Creek's Hawkeye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Otter River's Johnny</text:p>
          </table:table-cell>
          <table:table-cell table:number-columns-repeated="5" table:style-name="ce1"/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36" table:style-name="ce1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Otter River's Streak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Outback's Laddy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8" table:style-name="ce2"/>
          <table:table-cell office:value-type="float" office:value="151" table:style-name="ce2">
            <text:p>151</text:p>
          </table:table-cell>
          <table:table-cell office:value-type="string" table:style-name="ce2">
            <text:p>G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Outback's Spade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9" table:style-name="ce1"/>
          <table:table-cell office:value-type="float" office:value="20" table:style-name="ce1">
            <text:p>2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utcast Hostage</text:p>
          </table:table-cell>
          <table:table-cell table:number-columns-repeated="15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Outcast Shane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ine Branch Red Rock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1" table:style-name="ce1"/>
          <table:table-cell office:value-type="float" office:value="36" table:style-name="ce1">
            <text:p>3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laytime Ringo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number-columns-repeated="11"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ocataligo Perc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9" table:style-name="ce1"/>
          <table:table-cell office:value-type="float" office:value="25" table:style-name="ce1">
            <text:p>2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ocket Change Diamond Stud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ocket Change Tearmaker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63" table:style-name="ce1">
            <text:p>6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ocket Rocket Velcroe Joe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rimetime's Driller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rimetime's Slugger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rimetime's Stoner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1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ullin Hair Dooby</text:p>
          </table:table-cell>
          <table:table-cell table:number-columns-repeated="14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ullin Hair Rascal</text:p>
          </table:table-cell>
          <table:table-cell table:number-columns-repeated="15"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ysha LD "JR"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Cash</text:p>
          </table:table-cell>
          <table:table-cell table:number-columns-repeated="1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Funky Monkey</text:p>
          </table:table-cell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Hiball</text:p>
          </table:table-cell>
          <table:table-cell table:number-columns-repeated="10" table:style-name="ce1"/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Rocketman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Roscoe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az-n-kane slicky D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raz-N-Kanes Sneaky Pete</text:p>
          </table:table-cell>
          <table:table-cell table:number-columns-repeated="11" table:style-name="ce1"/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Ready 2 Run Bandit</text:p>
          </table:table-cell>
          <table:table-cell office:value-type="float" office:value="3" table:style-name="ce2">
            <text:p>3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1" table:style-name="ce2"/>
          <table:table-cell office:value-type="float" office:value="136" table:style-name="ce2">
            <text:p>136</text:p>
          </table:table-cell>
          <table:table-cell office:value-type="string" table:style-name="ce2">
            <text:p>G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ady to Run Rip</text:p>
          </table:table-cell>
          <table:table-cell table:number-columns-repeated="14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Reaper</text:p>
          </table:table-cell>
          <table:table-cell table:number-columns-repeated="15"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2 Run Rizzo</text:p>
          </table:table-cell>
          <table:table-cell table:number-columns-repeated="15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to Run Spook</text:p>
          </table:table-cell>
          <table:table-cell table:number-columns-repeated="15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ady to Run Ghost</text:p>
          </table:table-cell>
          <table:table-cell table:number-columns-repeated="14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Ready 2 Run Roscoe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table:number-columns-repeated="2" table:style-name="ce5"/>
          <table:table-cell office:value-type="float" office:value="18" table:style-name="ce5">
            <text:p>18</text:p>
          </table:table-cell>
          <table:table-cell table:number-columns-repeated="11" table:style-name="ce5"/>
          <table:table-cell office:value-type="float" office:value="98" table:style-name="ce5">
            <text:p>98</text:p>
          </table:table-cell>
          <table:table-cell office:value-type="string" table:style-name="ce5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d Bug Midnight Razor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3" table:style-name="ce1">
            <text:p>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iverview Bo</text:p>
          </table:table-cell>
          <table:table-cell table:number-columns-repeated="14" table:style-name="ce1"/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iverview Crab Dip</text:p>
          </table:table-cell>
          <table:table-cell table:number-columns-repeated="11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Chop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Hammertime</text:p>
          </table:table-cell>
          <table:table-cell table:number-columns-repeated="14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 MacGyver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s Skip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iverviews Toby</text:p>
          </table:table-cell>
          <table:table-cell table:number-columns-repeated="11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un and Gun's Rick James</text:p>
          </table:table-cell>
          <table:table-cell table:number-columns-repeated="14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 Creek's Doesn't Matter</text:p>
          </table:table-cell>
          <table:table-cell table:number-columns-repeated="8"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Gray Man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lee Creek Red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Big Jim</text:p>
          </table:table-cell>
          <table:table-cell table:number-columns-repeated="1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Black Bug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Buddy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Buck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Clark Kent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' Crazy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creamin Beagles Buck</text:p>
          </table:table-cell>
          <table:table-cell table:number-columns-repeated="13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Double H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35" table:style-name="ce1">
            <text:p>3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Drive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Freddie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13" table:style-name="ce1">
            <text:p>1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GI Joe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8" table:style-name="ce1"/>
          <table:table-cell office:value-type="float" office:value="16" table:style-name="ce1">
            <text:p>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Screamin Beagles Hawkeye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table:number-columns-repeated="2" table:style-name="ce5"/>
          <table:table-cell office:value-type="float" office:value="24" table:style-name="ce5">
            <text:p>24</text:p>
          </table:table-cell>
          <table:table-cell table:number-columns-repeated="7" table:style-name="ce5"/>
          <table:table-cell office:value-type="float" office:value="98" table:style-name="ce5">
            <text:p>98</text:p>
          </table:table-cell>
          <table:table-cell office:value-type="string" table:style-name="ce5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creamin Beagles Line Drive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Mail Man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1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Rocketman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Piranha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amin Beagles Tiger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hake &amp; Bake Banjo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hake &amp; Bake Spidermite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1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hort Stock Cowboy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ix Pack's Inspector Gadget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9" table:style-name="ce1"/>
          <table:table-cell office:value-type="float" office:value="18" table:style-name="ce1">
            <text:p>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ix Pack's Redneck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nyders 350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Smokin Buck's Chief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office:value-type="float" office:value="110" table:style-name="ce3">
            <text:p>110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6"/>
        </table:table-row>
        <table:table-row table:style-name="ro1">
          <table:table-cell office:value-type="string" table:style-name="ce8">
            <text:p>Smokin Buck's Doc Holiday</text:p>
          </table:table-cell>
          <table:table-cell table:number-columns-repeated="12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5" table:style-name="ce8">
            <text:p>5</text:p>
          </table:table-cell>
          <table:table-cell table:style-name="ce8"/>
          <table:table-cell table:number-columns-repeated="39" table:style-name="ce6"/>
          <table:table-cell table:number-columns-repeated="16326" table:style-name="ce3"/>
        </table:table-row>
        <table:table-row table:style-name="ro1">
          <table:table-cell office:value-type="string" table:style-name="ce8">
            <text:p>Smokin Buck's Hokie</text:p>
          </table:table-cell>
          <table:table-cell table:number-columns-repeated="1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65" table:style-name="ce6"/>
        </table:table-row>
        <table:table-row table:style-name="ro1">
          <table:table-cell office:value-type="string" table:style-name="ce5">
            <text:p>Soul Train's Beetlejuice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table:number-columns-repeated="10" table:style-name="ce5"/>
          <table:table-cell office:value-type="float" office:value="101" table:style-name="ce5">
            <text:p>101</text:p>
          </table:table-cell>
          <table:table-cell office:value-type="string" table:style-name="ce5">
            <text:p>FC</text:p>
          </table:table-cell>
          <table:table-cell table:number-columns-repeated="39" table:style-name="ce1"/>
          <table:table-cell table:number-columns-repeated="16326" table:style-name="ce6"/>
        </table:table-row>
        <table:table-row table:style-name="ro1">
          <table:table-cell table:number-columns-repeated="19" table:style-name="ce5"/>
          <table:table-cell table:number-columns-repeated="39" table:style-name="ce1"/>
          <table:table-cell table:number-columns-repeated="16326" table:style-name="ce6"/>
        </table:table-row>
        <table:table-row table:style-name="ro1">
          <table:table-cell office:value-type="string" table:style-name="ce1">
            <text:p>Soul Train's Johny Cash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3" table:style-name="ce1"/>
          <table:table-cell office:value-type="float" office:value="11" table:style-name="ce1">
            <text:p>1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l Train's Lug Nut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9" table:style-name="ce1"/>
          <table:table-cell office:value-type="float" office:value="22" table:style-name="ce1">
            <text:p>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l Train's Spiderman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ern Style Batman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ern Style Bullet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number-columns-repeated="11" table:style-name="ce1"/>
          <table:table-cell office:value-type="float" office:value="23" table:style-name="ce1">
            <text:p>2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ern Styles Bud</text:p>
          </table:table-cell>
          <table:table-cell table:number-columns-repeated="14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ern Style Gator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38" table:style-name="ce1">
            <text:p>3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ern Style Kaos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table:number-columns-repeated="8"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ern Styles Scarface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yhsides Billy Ray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s Blood Bath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2" table:style-name="ce1">
            <text:p>22</text:p>
          </table:table-cell>
          <table:table-cell table:number-columns-repeated="5" table:style-name="ce1"/>
          <table:table-cell office:value-type="float" office:value="22" table:style-name="ce1">
            <text:p>2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 Chopper</text:p>
          </table:table-cell>
          <table:table-cell table:number-columns-repeated="7" table:style-name="ce1"/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78" table:style-name="ce1">
            <text:p>7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s Hey Bo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s Hoss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s Justice</text:p>
          </table:table-cell>
          <table:table-cell table:number-columns-repeated="10" table:style-name="ce1"/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outhside Macho Ma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ateLines Hot Sauce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able's NC</text:p>
          </table:table-cell>
          <table:table-cell table:number-columns-repeated="1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ephens Big Honkey</text:p>
          </table:table-cell>
          <table:table-cell table:number-columns-repeated="8" table:style-name="ce1"/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float" office:value="44" table:style-name="ce1">
            <text:p>4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Stephens Colonel Mustard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92" table:style-name="ce3">
            <text:p>92</text:p>
          </table:table-cell>
          <table:table-cell office:value-type="string" table:style-name="ce3">
            <text:p>FC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">
            <text:p>Stephens Houdini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7" table:style-name="ce2"/>
          <table:table-cell office:value-type="float" office:value="135" table:style-name="ce2">
            <text:p>135</text:p>
          </table:table-cell>
          <table:table-cell office:value-type="string" table:style-name="ce2">
            <text:p>GFC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ephens Rick James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ephens Rum Chatta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tephens Skrilla</text:p>
          </table:table-cell>
          <table:table-cell office:value-type="float" office:value="1" table:style-name="ce1">
            <text:p>1</text:p>
          </table:table-cell>
          <table:table-cell table:number-columns-repeated="12"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Swamp Donkeys Uncle Jesse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91" table:style-name="ce3">
            <text:p>91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6"/>
        </table:table-row>
        <table:table-row table:style-name="ro1">
          <table:table-cell office:value-type="string" table:style-name="ce1">
            <text:p>Swamp Fox Maximus</text:p>
          </table:table-cell>
          <table:table-cell table:number-columns-repeated="7" table:style-name="ce1"/>
          <table:table-cell office:value-type="float" office:value="13" table:style-name="ce1">
            <text:p>13</text:p>
          </table:table-cell>
          <table:table-cell table:number-columns-repeated="49" table:style-name="ce1"/>
          <table:table-cell table:number-columns-repeated="16326" table:style-name="ce3"/>
        </table:table-row>
        <table:table-row table:style-name="ro1">
          <table:table-cell office:value-type="string" table:style-name="ce1">
            <text:p>Ten Four Bubba</text:p>
          </table:table-cell>
          <table:table-cell table:number-columns-repeated="8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Bulletman</text:p>
          </table:table-cell>
          <table:table-cell table:number-columns-repeated="12" table:style-name="ce1"/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Captain Hook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Hacker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Lightfoot</text:p>
          </table:table-cell>
          <table:table-cell table:number-columns-repeated="12" table:style-name="ce1"/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Mano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79" table:style-name="ce1">
            <text:p>7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Scarfac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9" table:style-name="ce1">
            <text:p>39</text:p>
          </table:table-cell>
          <table:table-cell table:number-columns-repeated="9" table:style-name="ce1"/>
          <table:table-cell office:value-type="float" office:value="39" table:style-name="ce1">
            <text:p>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s Shorty</text:p>
          </table:table-cell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s Skidder</text:p>
          </table:table-cell>
          <table:table-cell table:number-columns-repeated="11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Sky Walker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en Four Superman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7" table:style-name="ce1"/>
          <table:table-cell office:value-type="float" office:value="108" table:style-name="ce1">
            <text:p>10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Ten Four Tall Man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table:number-columns-repeated="3" table:style-name="ce3"/>
          <table:table-cell office:value-type="float" office:value="99" table:style-name="ce3">
            <text:p>99</text:p>
          </table:table-cell>
          <table:table-cell office:value-type="string" table:style-name="ce3">
            <text:p>FC</text:p>
          </table:table-cell>
          <table:table-cell table:number-columns-repeated="39" table:style-name="ce3"/>
          <table:table-cell table:number-columns-repeated="16326"/>
        </table:table-row>
        <table:table-row table:style-name="ro1">
          <table:table-cell office:value-type="string" table:style-name="ce6">
            <text:p>Trawick Streak</text:p>
          </table:table-cell>
          <table:table-cell table:number-columns-repeated="12" table:style-name="ce6"/>
          <table:table-cell office:value-type="float" office:value="14" table:style-name="ce6">
            <text:p>14</text:p>
          </table:table-cell>
          <table:table-cell table:number-columns-repeated="3" table:style-name="ce6"/>
          <table:table-cell office:value-type="float" office:value="14" table:style-name="ce6">
            <text:p>14</text:p>
          </table:table-cell>
          <table:table-cell table:number-columns-repeated="40" table:style-name="ce6"/>
          <table:table-cell table:number-columns-repeated="16326" table:style-name="ce3"/>
        </table:table-row>
        <table:table-row table:style-name="ro1">
          <table:table-cell office:value-type="string" table:style-name="ce1">
            <text:p>Tri-County Crockett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6" table:style-name="ce1"/>
          <table:table-cell office:value-type="float" office:value="23" table:style-name="ce1">
            <text:p>23</text:p>
          </table:table-cell>
          <table:table-cell table:number-columns-repeated="40" table:style-name="ce1"/>
          <table:table-cell table:number-columns-repeated="16326" table:style-name="ce6"/>
        </table:table-row>
        <table:table-row table:style-name="ro1">
          <table:table-cell office:value-type="string" table:style-name="ce1">
            <text:p>Tri County Dummy</text:p>
          </table:table-cell>
          <table:table-cell table:number-columns-repeated="12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 County Miller<text:s/>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riple B's Cody</text:p>
          </table:table-cell>
          <table:table-cell table:number-columns-repeated="11" table:style-name="ce1"/>
          <table:table-cell office:value-type="float" office:value="21" table:style-name="ce1">
            <text:p>21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win Rivers Back Draft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number-columns-repeated="6" table:style-name="ce1"/>
          <table:table-cell office:value-type="float" office:value="15" table:style-name="ce1">
            <text:p>1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win River's Bear Dog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win River's Maverick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88" table:style-name="ce1">
            <text:p>8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win River's Maximus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number-columns-repeated="11" table:style-name="ce1"/>
          <table:table-cell office:value-type="float" office:value="19" table:style-name="ce1">
            <text:p>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Twin River's Vanilla Ice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table:number-columns-repeated="2" table:style-name="ce5"/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8" table:style-name="ce5"/>
          <table:table-cell office:value-type="float" office:value="103" table:style-name="ce5">
            <text:p>103</text:p>
          </table:table-cell>
          <table:table-cell office:value-type="string" table:style-name="ce5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p The Creek Hank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nder The Fence Revenge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nder The Fence Jack Black</text:p>
          </table:table-cell>
          <table:table-cell table:number-columns-repeated="15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Deacon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73" table:style-name="ce1">
            <text:p>7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UptoNoGood Hannibal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table:number-columns-repeated="6" table:style-name="ce5"/>
          <table:table-cell office:value-type="float" office:value="125" table:style-name="ce5">
            <text:p>125</text:p>
          </table:table-cell>
          <table:table-cell office:value-type="string" table:style-name="ce5">
            <text:p>F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UptoNoGood Hooch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Juice</text:p>
          </table:table-cell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39" table:style-name="ce1">
            <text:p>3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s Moonshine</text:p>
          </table:table-cell>
          <table:table-cell table:number-columns-repeated="12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Rockstar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9" table:style-name="ce1"/>
          <table:table-cell office:value-type="float" office:value="34" table:style-name="ce1">
            <text:p>3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Stormy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ptoNoGood Wizzard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73" table:style-name="ce1">
            <text:p>7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Fc Webbs Crockett</text:p>
          </table:table-cell>
          <table:table-cell office:value-type="float" office:value="3" table:style-name="ce7">
            <text:p>3</text:p>
          </table:table-cell>
          <table:table-cell table:number-columns-repeated="11" table:style-name="ce7"/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8" table:style-name="ce7">
            <text:p>1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s Raylan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s Oscar</text:p>
          </table:table-cell>
          <table:table-cell table:number-columns-repeated="15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bb's Strike</text:p>
          </table:table-cell>
          <table:table-cell table:number-columns-repeated="14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West Creek's Billy Jim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float" office:value="98" table:style-name="ce5">
            <text:p>98</text:p>
          </table:table-cell>
          <table:table-cell office:value-type="string" table:style-name="ce5">
            <text:p>FC</text:p>
          </table:table-cell>
          <table:table-cell table:number-columns-repeated="39" table:style-name="ce5"/>
          <table:table-cell table:number-columns-repeated="16326"/>
        </table:table-row>
        <table:table-row table:style-name="ro1">
          <table:table-cell office:value-type="string" table:style-name="ce1">
            <text:p>West Creek's Billy Jr.</text:p>
          </table:table-cell>
          <table:table-cell table:number-columns-repeated="1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40" table:style-name="ce1"/>
          <table:table-cell table:number-columns-repeated="16326" table:style-name="ce5"/>
        </table:table-row>
        <table:table-row table:style-name="ro1">
          <table:table-cell office:value-type="string" table:style-name="ce1">
            <text:p>West Creek Juicy J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Ludacris</text:p>
          </table:table-cell>
          <table:table-cell table:number-columns-repeated="9" table:style-name="ce1"/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est Creek's Nelly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West Creek Rip Tide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table:number-columns-repeated="6" table:style-name="ce5"/>
          <table:table-cell office:value-type="float" office:value="105" table:style-name="ce5">
            <text:p>105</text:p>
          </table:table-cell>
          <table:table-cell office:value-type="string" table:style-name="ce5">
            <text:p>FC</text:p>
          </table:table-cell>
          <table:table-cell table:number-columns-repeated="39" table:style-name="ce5"/>
          <table:table-cell table:number-columns-repeated="16326"/>
        </table:table-row>
        <table:table-row table:style-name="ro1">
          <table:table-cell office:value-type="string" table:style-name="ce1">
            <text:p>West Creek Showtime</text:p>
          </table:table-cell>
          <table:table-cell table:number-columns-repeated="6" table:style-name="ce1"/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7" table:style-name="ce1"/>
          <table:table-cell office:value-type="float" office:value="65" table:style-name="ce1">
            <text:p>65</text:p>
          </table:table-cell>
          <table:table-cell table:number-columns-repeated="40" table:style-name="ce1"/>
          <table:table-cell table:number-columns-repeated="16326" table:style-name="ce5"/>
        </table:table-row>
        <table:table-row table:style-name="ro1">
          <table:table-cell office:value-type="string" table:style-name="ce1">
            <text:p>White E Beach Weedeater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8" table:style-name="ce1"/>
          <table:table-cell office:value-type="float" office:value="31" table:style-name="ce1">
            <text:p>3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ilborns Megaman</text:p>
          </table:table-cell>
          <table:table-cell table:number-columns-repeated="15"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R Rubble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66" table:style-name="ce1"/>
        </table:table-row>
        <table:table-row table:number-rows-repeated="1048257" table:style-name="ro2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1"/>
          <table:table-cell office:value-type="string" table:style-name="ce1">
            <text:p>Total Wins</text:p>
          </table:table-cell>
          <table:table-cell office:value-type="string" table:style-name="ce1">
            <text:p>Transfer Points from Mid Atlantic</text:p>
          </table:table-cell>
          <table:table-cell office:value-type="string" table:style-name="ce1">
            <text:p>VA State 11 &amp; 12</text:p>
          </table:table-cell>
          <table:table-cell office:value-type="string" table:style-name="ce1">
            <text:p>Nationals 2011- 2016</text:p>
          </table:table-cell>
          <table:table-cell office:value-type="string" table:style-name="ce1">
            <text:p>VFBA 2011 /2012</text:p>
          </table:table-cell>
          <table:table-cell office:value-type="string" table:style-name="ce1">
            <text:p>VFBA 2012/ 2013</text:p>
          </table:table-cell>
          <table:table-cell office:value-type="string" table:style-name="ce1">
            <text:p>VFBA 2013/ 2014</text:p>
          </table:table-cell>
          <table:table-cell office:value-type="string" table:style-name="ce1">
            <text:p>VFBA 2014/ 2015</text:p>
          </table:table-cell>
          <table:table-cell office:value-type="string" table:style-name="ce1">
            <text:p>VFBA 2015/ 2016</text:p>
          </table:table-cell>
          <table:table-cell office:value-type="string" table:style-name="ce1">
            <text:p>VFBA 2016/2017</text:p>
          </table:table-cell>
          <table:table-cell office:value-type="string" table:style-name="ce1">
            <text:p>Total Points Overall</text:p>
          </table:table-cell>
          <table:table-cell office:value-type="string" table:style-name="ce1">
            <text:p>FC/ GFC Status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tkins Roxy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ustin's J-L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ustin's Miss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5" table:style-name="ce1"/>
          <table:table-cell office:value-type="float" office:value="33" table:style-name="ce1">
            <text:p>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ack Forty Midnight Hawk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drock Kennels' Lucy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Storm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Dallas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Ember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ach Billy's Fish Hook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ig Pine Jelly Bean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ig Pine Oreo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ig Pine Shakira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ocephus' Little Lilly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rian Charles Niki</text:p>
          </table:table-cell>
          <table:table-cell table:number-columns-repeated="5" table:style-name="ce1"/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rick Yard Big Mama</text:p>
          </table:table-cell>
          <table:table-cell table:number-columns-repeated="6"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unty Line Pearl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unty Line Miss Priss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ritter Gitter Jail Bait</text:p>
          </table:table-cell>
          <table:table-cell table:number-columns-repeated="8" table:style-name="ce1"/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ritter Gitter Showgirl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anny's Gold Dust</text:p>
          </table:table-cell>
          <table:table-cell table:number-columns-repeated="8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avid Wall Bonnie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eepwoods Black Momba</text:p>
          </table:table-cell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eepwoods' Camel Toe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2" table:style-name="ce5">
            <text:p>22</text:p>
          </table:table-cell>
          <table:table-cell table:number-columns-repeated="3" table:style-name="ce5"/>
          <table:table-cell office:value-type="float" office:value="27" table:style-name="ce5">
            <text:p>27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epwoods' CC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office:value-type="float" office:value="52" table:style-name="ce1">
            <text:p>5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eepwoods Ghetto Girl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eepwoods' Tic Toc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string" table:style-name="ce5">
            <text:p>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epwoods' Poochie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D&amp;G G Spot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table:number-columns-repeated="3" table:style-name="ce5"/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yal's Hardtime Rake</text:p>
          </table:table-cell>
          <table:table-cell table:number-columns-repeated="4" table:style-name="ce1"/>
          <table:table-cell office:value-type="float" office:value="28" table:style-name="ce1">
            <text:p>28</text:p>
          </table:table-cell>
          <table:table-cell table:number-columns-repeated="5" table:style-name="ce1"/>
          <table:table-cell office:value-type="float" office:value="28" table:style-name="ce1">
            <text:p>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stball's Booyah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78" table:style-name="ce1">
            <text:p>7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ellion's Primetime's Pearl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ellion's VooDoo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orseshoes' Cowgirl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orseshoe's Fire Ant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uck-A-Buck Bahama Momm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ake Cohoon's Bonnie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Aphrod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Brandi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Fox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tian Kassy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Ladybug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Sassy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ittle Mountain Shelby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Little Mountain Snowflake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177" table:style-name="ce2">
            <text:p>177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ttle Mountain Summer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Bella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6" table:style-name="ce1">
            <text:p>4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Critter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Longest Dolly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141" table:style-name="ce2">
            <text:p>141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ongest Lady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Lorretta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5" table:style-name="ce1"/>
          <table:table-cell office:value-type="float" office:value="36" table:style-name="ce1">
            <text:p>3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ongest Taylor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&amp;S Jerry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&amp;S Showgirl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Abby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Diamond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Emma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Katara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Jani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Red Baby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&amp;M Roxy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cGee's Diamond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cGee's Midge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cGee's Rotella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Muddy Creek's Bingo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Dannie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Tooty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VooDo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4" table:style-name="ce1">
            <text:p>3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tter River Gnat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utback's BooYah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Outback's Crush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Outback's Shine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4" table:style-name="ce2"/>
          <table:table-cell office:value-type="float" office:value="136" table:style-name="ce2">
            <text:p>136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utback's Lac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Pocataligo's Sugarland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y Sha CC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y Sha Ellie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y Sha Kelly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d Bug Rickety Cricket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d Bug Sand Knat</text:p>
          </table:table-cell>
          <table:table-cell table:number-columns-repeated="7" table:style-name="ce1"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ed Bug Sweet Pea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adie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Sappony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Mary Jan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Back Forty Pale Fac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ee Creek Rees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Blazing Bett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Darla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Nutmeg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Sharkette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' Skipper</text:p>
          </table:table-cell>
          <table:table-cell table:number-columns-repeated="5" table:style-name="ce1"/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reamin Beagles Sunshine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ady Pines' Halle Berr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ake &amp; Bake's Junebug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x Pack Sweethear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nquarter Shakira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nquarter Fly Gir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nquarter Smash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mokin Buck's Dolly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mokin Buck's Pepper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l Train Kriptonite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l Train Nitrou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Dirty Rice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Emily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Felicia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Mac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Spook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ern Styles Steph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outhside Ally Cat</text:p>
          </table:table-cell>
          <table:table-cell table:number-columns-repeated="7" table:style-name="ce1"/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62" table:style-name="ce1">
            <text:p>6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tephens Doe-Liciou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Stephens Flo Jo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tephens Lilly White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table:style-name="ce2"/>
          <table:table-cell office:value-type="float" office:value="181" table:style-name="ce2">
            <text:p>181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ephens Magic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266" table:style-name="ce2">
            <text:p>266</text:p>
          </table:table-cell>
          <table:table-cell office:value-type="string" table:style-name="ce2">
            <text:p>GFC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tephens Winner Winner Chicken Dinner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mmerall's Mandi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mmerall's Snackcake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amp-Fox Santana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-Times Desire Ray Ray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ompson Lilly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i-County Lexi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in River's Cayenne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win River's Stella</text:p>
          </table:table-cell>
          <table:table-cell table:number-columns-repeated="7" table:style-name="ce1"/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yler Sisk Burn 1 Up Dyno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 the Creek Miss Puff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Crybaby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Dumpster Dog</text:p>
          </table:table-cell>
          <table:table-cell table:number-columns-repeated="7" table:style-name="ce1"/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Heart Breaker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84" table:style-name="ce1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ptoNoGood Loris</text:p>
          </table:table-cell>
          <table:table-cell table:number-columns-repeated="5" table:style-name="ce1"/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9" table:style-name="ce1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Chanel</text:p>
          </table:table-cell>
          <table:table-cell table:number-columns-repeated="8" table:style-name="ce1"/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Jane</text:p>
          </table:table-cell>
          <table:table-cell table:number-columns-repeated="8"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Miss Becky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Vodoo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Creek's Jinx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on Tik-Tak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e E Beach Dot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e E Beach Lady Luck</text:p>
          </table:table-cell>
          <table:table-cell table:number-columns-repeated="5" table:style-name="ce1"/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hite E Beach Sissy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's Red Velvet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k 2 Hunt Ruby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ni</meta:initial-creator>
    <dc:creator>Missy Mettle</dc:creator>
    <meta:creation-date>2016-05-15T23:42:19Z</meta:creation-date>
    <dc:date>2023-09-19T01:46:03Z</dc:date>
    <meta:editing-cycles>15</meta:editing-cycles>
    <meta:editing-duration>PT7131S</meta:editing-duration>
    <meta:user-defined meta:name="AppVersion">16.0300</meta:user-defined>
  </office:meta>
</office:document-meta>
</file>